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Prinses Maxima Centrum voor Kinderoncologie in Utrecht (LOZ_880826)</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een vergunning verleend aan Prinses Maxima Centrum voor Kinderoncologie voor de locatie Hoofddijk, Uithof in de gemeente Utrecht. Het betreft een vergunning voor het lozen van grondwater:</text:p>
            <text:p text:style-name="common-al">1.    gedurende acht weken maximaal 150 m<text:span text:style-name="sup">3</text:span>/uur en in totaal 24.000  m<text:span text:style-name="sup">3</text:span> grondwater tijdens de realisatie te lozen in een nabij gelegen oppervlaktewater, op basis van artikel 3.9 van de Keur van het Hoogheemraadschap De Stichtse Rijnlanden 2009, artikel 6.5, lid a van de Waterwet (kwantitatief) en artikel 6.2, lid 1 van de Waterwet (kwalitatief);</text:p>
            <text:p text:style-name="common-al">2.    twee keer per jaar, tijdens het periodiek onderhoud, maximaal 150 m<text:span text:style-name="sup">3</text:span>/uur (per bron) en in totaal 1.200 m<text:span text:style-name="sup">3</text:span> spuiwater (vier bronnen) te lozen in een nabij gelegen oppervlaktewater, op basis van artikel 3.9 van de Keur van het Hoogheemraadschap De Stichtse Rijnlanden 2009, artikel 6.5, lid a van de Waterwet (kwantitatief) en artikel 6.2, lid 1 van de Waterwet (kwalitatief);</text:p>
            <text:p text:style-name="common-al">
            <text:span text:style-name="nadrukvet">Stukken inzien</text:span>
          </text:p>
            <text:p text:style-name="common-al">U kunt de aanvraag, de vergunning en de daarbij horende stukken inzien van 7 februari 2015 tot en met 21 maart 2015 bij:   - Hoogheemraadschap De Stichtse Rijnlanden, Poldermolen 2, Houten, elke werkdag van 9.00 - 17.00 uur, telefoon (030) 634 57 91;</text:p>
            <text:p text:style-name="common-al">- Gemeente Utrecht, Stadskantoor Utrecht, Stadsplateau 1, Utrecht, elke werkdag van </text:p>
            <text:p text:style-name="common-al">9.00 - 17.00 uur, telefoon (030) 23 86 000.</text:p>
            <text:p text:style-name="common-al">
            <text:span text:style-name="nadrukvet">Bezwaar</text:span>
          </text:p>
            <text:p text:style-name="common-al">Op grond van de Algemene wet bestuursrecht kunnen belanghebbenden, gedurende een periode van zes weken vanaf de dag na bekendmaking, tegen deze vergunning een bezwaarschrift indienen. Het bezwaarschrift moet worden gericht aan ons waterschap. In uw bezwaarschrift geeft u aan om wat voor vergunning het gaat en waarom u het niet eens bent met de vergunning. Het bezwaarschrift bevat verder uw handtekening, het kenmerk van de vergunning, uw naam en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text:p>
            <text:p text:style-name="common-al">Rechtbank Midden-Nederland</text:p>
            <text:p text:style-name="common-al">Afdeling bestuursrecht, o.v.v. voorlopige voorzieningen</text:p>
            <text:p text:style-name="common-al">Postbus 16005</text:p>
            <text:p text:style-name="common-al">3500 DA Utrecht</text:p>
            <text:p text:style-name="common-al">Hiervoor zijn griffierechten verschuldigd. Voor natuurlijke personen € 167,- en voor rechtspersonen € 331,-. Bij uw verzoek stuurt u zowel een kopie van uw bezwaarschrift als van de vergunning mee.</text:p>
            <text:p text:style-name="common-al">
            <text:span text:style-name="nadrukvet">Informatie</text:span>
          </text:p>
            <text:p text:style-name="common-al">Wilt u meer informatie over deze watervergunning of over de procedure rond watervergunningen? U kunt dan contact opnemen met de afdeling Vergunningverlening en handhaving, telefoonnummer (030) 634 57 91.</text:p>
            <text:p text:style-name="common-al"/>
            <text:p text:style-name="common-al"/>
            <text:p text:style-name="last-al">Houten, 6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933</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3</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3</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Prinses Maxima Centrum voor Kinderoncologie in Utrecht (LOZ_88082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6</meta:user-defined>
    <meta:user-defined meta:name="OVERHEIDop.publicationIssue">933</meta:user-defined>
    <meta:user-defined meta:name="OVERHEIDop.WsbID/DC.identifier">wsb-2015-93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148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84EA 4</meta:user-defined>
    <meta:user-defined meta:name="OVERHEIDop.woonplaats">Utrecht</meta:user-defined>
    <meta:user-defined meta:name="OVERHEIDop.straatnaam">Lund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05</meta:user-defined>
    <meta:user-defined meta:name="xs:date/OVERHEIDop.einddatum">2015-03-21</meta:user-defined>
    <meta:user-defined meta:name="OVERHEID.EPSG28992/DC.spatial">140820 455615</meta:user-defined>
    <meta:user-defined meta:name="OVERHEIDop.versieInformatie"/>
  </office:meta>
</office:document-meta>
</file>