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: voor het aanleggen van een fietspad binnen de beschermingszone van hoofdwatergang de Pierswijk nabij de Pierswijk 6 te Ma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 december 2015 tot en met 12 januar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9329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2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2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leggen van een fietspad binnen de beschermingszone van hoofdwatergang de Pierswijk nabij de Pierswijk 6 te Mar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9329</meta:user-defined>
    <meta:user-defined meta:name="OVERHEIDop.WsbID/DC.identifier">wsb-2015-932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363XD 6</meta:user-defined>
    <meta:user-defined meta:name="OVERHEIDop.woonplaats">Marum</meta:user-defined>
    <meta:user-defined meta:name="OVERHEIDop.straatnaam">Pierswijk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exb-2015-31411</meta:user-defined>
    <meta:user-defined meta:name="OVERHEID.EPSG28992/DC.spatial">214983 572628</meta:user-defined>
    <meta:user-defined meta:name="OVERHEIDop.versieInformatie"/>
  </office:meta>
</office:document-meta>
</file>