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t inspraak ontwerp-Waterbeheerplan Waterkoers 2016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gheemraadschap De Stichtse Rijnlanden heeft een digitaal ontwerp-waterbeheerplan, getiteld <text:span text:style-name="nadrukvet">Waterkoers 2016-2021, </text:span>opgesteld. In dit ontwerp-waterbeheerplan legt het waterschap zijn koers voor de komende zes jaar op hoofdlijnen vast. Hierop is inspraak mogelijk. </text:p>
            <text:p text:style-name="common-al"/>
            <text:p text:style-name="common-al">Hoogheemraadschap De Stichtse Rijnlanden werkt aan veiligheid tegen overstromingen, een gezond grond- en oppervlaktewatersysteem en het zuiveren van afvalwater. Wij doen dit samen met mede-overheden, bewoners en bedrijven voor een veilige, gezonde en prettige leefomgeving waar het goed wonen en werken is.</text:p>
            <text:p text:style-name="common-al"/>
            <text:p text:style-name="common-al">
            <text:span text:style-name="nadrukvet">Stukken inzien</text:span>
          </text:p>
            <text:p text:style-name="common-al">U kunt het ontwerp-Waterbeheerplan inzien van woensdag 2 december 2015 tot en met woensdag 13 januari 2016 op:</text:p>
            <text:p text:style-name="common-al">
            <text:a xlink:href="http://www.waterschaponline.nl/hdsr/" xlink:type="simple">http://www.waterschaponline.nl/hdsr/</text:a>
          </text:p>
            <text:p text:style-name="common-al"/>
            <text:p text:style-name="common-al">
            <text:span text:style-name="nadrukvet">Inspraak</text:span>
          </text:p>
            <text:p text:style-name="common-al">Wilt u reageren op de Waterkoers 2016-2021? Dan kunt u tussen 2 december en 13 januari 2016 uw inspraakreactie geven. Wij nodigen u van harte uit om te reageren wanneer u kansen ziet om samen te werken, of aanknopingspunten met werkzaamheden en plannen van collega-overheden. Natuurlijk kunt u ook reageren als u het niet eens bent met onze koers.</text:p>
            <text:p text:style-name="common-al"> </text:p>
            <text:p text:style-name="common-al">Wij ontvangen uw reactie bij voorkeur digitaal. Dit kan eenvoudig via de knop ‘Reactie / inspraak’ die u vindt op alle inhoudelijke pagina’s van dit ontwerp-waterbeheerplan. Na het invullen van uw gegevens kunt uw reactie direct online versturen.</text:p>
            <text:p text:style-name="common-al">Ook kunt u een e-mail sturen aan <text:a xlink:href="mailto:post@hdsr.nl" xlink:type="simple">post@hdsr.nl</text:a>, of een schriftelijke reactie geven door een brief te richten aan Hoogheemraadschap De Stichtse Rijnlanden, o.v.v. Inspraak ontwerp-WBP, Postbus 550, 3990 GJ Houten. </text:p>
            <text:p text:style-name="common-al"> </text:p>
            <text:p text:style-name="common-al">Bent u niet in de gelegenheid om het ontwerp-waterbeheerplan digitaal in te zien? Neemt u dan contact op met van het waterschap. Onze contactgegevens vindt u onder het kopje ‘meer informatie’.</text:p>
            <text:p text:style-name="common-al">Voor de goede orde wijzen wij u erop dat als u geen zienswijze indient, u na de vaststelling van de Waterkoers 2016 – 2021, u daartegen ook geen beroep meer kunt instellen bij de rechtbank.</text:p>
            <text:p text:style-name="common-al"> </text:p>
            <text:p text:style-name="common-al">
            <text:span text:style-name="nadrukvet">Vervolg procedure na inspraak </text:span>
          </text:p>
            <text:p text:style-name="common-al">Na afloop van de inspraakperiode van dit waterbeheerplan stelt het college van dijkgraaf en hoogheemraden een inspraakrapport op. Hierin staat in hoeverre de inspraakreactie heeft geleid tot aanpassing van het plan. </text:p>
            <text:p text:style-name="common-al">Als u heeft ingesproken, dan krijgt u een bericht van ons als het inspraakrapport gereed is. Dan kunt u zien wat we met uw reactie hebben gedaan. </text:p>
            <text:p text:style-name="common-al">Het algemeen bestuur van De Stichtse Rijnlanden stelt het eventueel aangepaste Waterbeheerplan vervolgens vast in het voorjaar van 2016.</text:p>
            <text:p text:style-name="common-al"> </text:p>
            <text:p text:style-name="common-al">
            <text:span text:style-name="nadrukvet">Informatie</text:span>
          </text:p>
            <text:p text:style-name="common-al">Voor meer informatie kunt u contact opnemen met de projectleider van het ontwerp-waterbeheerplan, Martijn Jongens, tel. (030) 634 59 08, e-mail <text:a xlink:href="mailto:jongens.m@hdsr.nl" xlink:type="simple">jongens.m@hdsr.nl</text:a></text:p>
            <text:p text:style-name="common-al">Meer informatie vindt u op de site van het waterschap: <text:a xlink:href="http://www.destichtserijnlanden.nl/" xlink:type="simple">www.destichtserijnlanden.nl</text:a>.</text:p>
            <text:p text:style-name="common-al"> </text:p>
            <text:p text:style-name="common-al">Houten, 30 november 2015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9328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32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32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rt inspraak ontwerp-Waterbeheerplan Waterkoers 2016-2021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9328</meta:user-defined>
    <meta:user-defined meta:name="OVERHEIDop.WsbID/DC.identifier">wsb-2015-9328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Overige overheidsinformatie</meta:user-defined>
    <meta:user-defined meta:name="OVERHEID.Waterschap/DC.spatial">Hoogheemraadschap De Stichtse Rijnlanden</meta:user-defined>
    <meta:user-defined meta:name="OVERHEIDop.versieInformatie"/>
  </office:meta>
</office:document-meta>
</file>