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last-al">(L.15.199.V02) onttrekken van grondwater in verband met rioleringswerkzaamheden aan het Weena in Rotterdam. Tussen 23 november 2015 en 15 mei 2016 vinden de werkzaamheden plaats. Een eerdere melding hiervoor is gewijzigd. De wijziging betreft het gegeven dat nu op twee plaatsen tegelijk gewerkt wordt. Per locatie wordt niet meer onttrokken dan in de oorspronkelijke melding, namelijk maximaal 15 m3/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matie kunt u contact opnemen met het hoogheemraadschap, tel.010-4537300. Tegen de melding kunt u geen bezwaar mak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932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2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2</meta:user-defined>
    <meta:user-defined meta:name="OVERHEIDop.publicationIssue">9327</meta:user-defined>
    <meta:user-defined meta:name="OVERHEIDop.WsbID/DC.identifier">wsb-2015-932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3AL 505</meta:user-defined>
    <meta:user-defined meta:name="OVERHEIDop.woonplaats">Rotterdam</meta:user-defined>
    <meta:user-defined meta:name="OVERHEIDop.straatnaam">Weena</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2028 437613</meta:user-defined>
    <meta:user-defined meta:name="OVERHEIDop.versieInformatie"/>
  </office:meta>
</office:document-meta>
</file>