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elo, dam en duiker waterloop 2-1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
</text:span>
            </text:span>
          </text:p>
            <text:p text:style-name="common-al">Het dagelijks bestuur van waterschap Vechtstromen heeft positief besloten op de aanvraag van Melkveebedrijf Hegeman te Markelo voor het aanbrengen en hebben van een gronddam met duiker ter lengte van 10 meter in de waterloop 2-10-1-8 tussen te percelen kadastraal bekend als gemeente Markelo, sectie M, nummers 334 en 838.</text:p>
            <text:p text:style-name="common-al"> </text:p>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26 november 2015</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Nr. 9326</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326</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326</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rkelo, dam en duiker waterloop 2-10-1-8</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02</meta:user-defined>
    <meta:user-defined meta:name="OVERHEIDop.publicationIssue">9326</meta:user-defined>
    <meta:user-defined meta:name="OVERHEIDop.WsbID/DC.identifier">wsb-2015-9326</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475TD 14</meta:user-defined>
    <meta:user-defined meta:name="OVERHEIDop.woonplaats">Markelo</meta:user-defined>
    <meta:user-defined meta:name="OVERHEIDop.straatnaam">Plasdijk</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exb-2015-31381</meta:user-defined>
    <meta:user-defined meta:name="OVERHEIDop.externeBijlage">exb-2015-31382</meta:user-defined>
    <meta:user-defined meta:name="OVERHEID.EPSG28992/DC.spatial">233947 475251</meta:user-defined>
    <meta:user-defined meta:name="OVERHEIDop.versieInformatie"/>
  </office:meta>
</office:document-meta>
</file>