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vijverpartij waterloop 2-0-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Hoveniersbedrijf Odink te Nijverdal voor het graven, hebben en onderhouden van een vijverpartij binnen de beschermingszone van waterloop 2-0-0-37, gelegen nabij de Rijssensestraat 272 te Nijverdal. De vijverpartij is gegraven op 2 meter uit de insteek van de linkeroever van de waterloop, die onderdeel uitmaakt van het watersysteem van waterschap Vechtstrom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6 nov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32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2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2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verdal, vijverpartij waterloop 2-0-0-3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2</meta:user-defined>
    <meta:user-defined meta:name="OVERHEIDop.publicationIssue">9323</meta:user-defined>
    <meta:user-defined meta:name="OVERHEIDop.WsbID/DC.identifier">wsb-2015-932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1AT 1</meta:user-defined>
    <meta:user-defined meta:name="OVERHEIDop.woonplaats">Nijverdal</meta:user-defined>
    <meta:user-defined meta:name="OVERHEIDop.straatnaam">Koning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1372</meta:user-defined>
    <meta:user-defined meta:name="OVERHEIDop.externeBijlage">exb-2015-31373</meta:user-defined>
    <meta:user-defined meta:name="OVERHEID.EPSG28992/DC.spatial">229187 485079</meta:user-defined>
    <meta:user-defined meta:name="OVERHEIDop.versieInformatie"/>
  </office:meta>
</office:document-meta>
</file>