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beplanting langs waterloop 16-0-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werp-vergunning Keur waterschap Vechtstromen 2014 en Waterwet</text:span>
            </text:span>
          </text:p>
            <text:p text:style-name="common-al">Het dagelijks bestuur van waterschap Vechtstromen is voornemens positief te besluiten op de aanvraag van C.M. Kwint – Hänisch te Cate te Zenderen, voor het aanbrengen en hebben van beplanting op de linkeroever, gelegen tussen kunstwerken DK/16000004/0.00 en DK/16000003/3.38, over een lengte van vijftig meter langs de waterloop 16-0-0-3, ter plaatse van het perceel kadastraal bekend TBG02, sectie H, nummer 8042.</text:p>
            <text:p text:style-name="common-al">
            <text:span text:style-name="nadrukvet">
              <text:span text:style-name="nadrukcur">Zienswijzen</text:span>
            </text:span>
          </text:p>
            <text:p text:style-name="common-al">De vergunning ligt ter inzage tot 6 weken na bekendmaking. Tegen de vergunning staat voor belanghebbenden de mogelijkheid open om binnen 6 weken zienswijzen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 februar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93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beplanting langs waterloop 16-0-0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31</meta:user-defined>
    <meta:user-defined meta:name="OVERHEIDop.WsbID/DC.identifier">wsb-2015-93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enderen</meta:user-defined>
    <meta:user-defined meta:name="OVERHEIDop.straatnaam">Dashorst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04</meta:user-defined>
    <meta:user-defined meta:name="xs:date/OVERHEIDop.einddatum">2015-03-18</meta:user-defined>
    <meta:user-defined meta:name="OVERHEID.EPSG28992/DC.spatial">247774 483637</meta:user-defined>
    <meta:user-defined meta:name="OVERHEIDop.versieInformatie"/>
  </office:meta>
</office:document-meta>
</file>