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okkel met 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92, 30 november 2015) G.J. de Vries, het hebben van een sokkel met beeld binnen de primaire waterkering ter plaatse van Lekdijk 109 te Ammerstol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sokkel met be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9309</meta:user-defined>
    <meta:user-defined meta:name="OVERHEIDop.WsbID/DC.identifier">wsb-2015-93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109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33 437611</meta:user-defined>
    <meta:user-defined meta:name="OVERHEIDop.versieInformatie"/>
  </office:meta>
</office:document-meta>
</file>