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vaststelling Legger B-wateren Bloemendaal/Kiefkamp, Emst</text:p>
      <text:section text:name="zakelijke-mededeling_id1-3-2" text:style-name="zakelijke-mededeling">
        <text:section text:name="zakelijke-mededeling-tekst_id1-3-2-1" text:style-name="zakelijke-mededeling-tekst">
          <text:section text:name="tekst_id1-3-2-1-1" text:style-name="tekst">
            <text:p text:style-name="common-al">Op 13 oktober 2015 is door het college van dijkgraaf en heemraden van Waterschap Vallei en Veluwe de Legger B-wateren Bloemendaal/Kiefkamp, Emst vastgesteld. De definitief vastgestelde legger is niet gewijzigd in vergelijking met het ontwerpbesluit. </text:p>
            <text:p text:style-name="common-al">Het leggerbesluit en de bijlage staan links hiernaast bij externe bijlagen. </text:p>
            <text:p text:style-name="common-al">Het betreft de volgende documenten:</text:p>
            <text:list text:style-name="id1-3-2-1-1-4">
              <text:list-item text:style-override="id1-3-2-1-1-4-1">
                <text:number>a.</text:number>
                <text:p text:style-name="al">Legger B-wateren Bloemendaal/Kiefkamp, Emst, Besluit van en Toelichting op de Legger;</text:p>
              </text:list-item>
              <text:list-item text:style-override="id1-3-2-1-1-4-2">
                <text:number>b.</text:number>
                <text:p text:style-name="al">Kaart Legger B-wateren Bloemendaal/Kiefkamp, Emst.</text:p>
              </text:list-item>
            </text:list>
            <text:p text:style-name="common-al"/>
            <text:p text:style-name="common-al">
            <text:span text:style-name="nadrukcur"/>
            <text:span text:style-name="nadrukcur">Ter inzage</text:span>
          </text:p>
            <text:p text:style-name="common-al">U kunt van 2 december 2015 tot en met 12 januari 2016 de bovengenoemde documenten digitaal inzien. Ook liggen deze documenten in deze periode (tijdens <text:a xlink:href="http://www.vallei-veluwe.nl/algemeen/contact/" xlink:type="simple">openingstijden</text:a>) op papier ter inzage in het Waterschapshuis, Steenbokstraat 10 te Apeldoorn.</text:p>
            <text:p text:style-name="common-al"/>
            <text:p text:style-name="common-al">
            <text:span text:style-name="nadrukcur">Beroep bij de rechtbank</text:span>
          </text:p>
            <text:p text:style-name="common-al">Belanghebbenden die tijdig een zienswijze hebben ingediend, kunnen tegen de legger beroep instellen bij de rechtbank. Dit geldt ook voor belanghebbenden die kunnen aantonen dat zij hier redelijkerwijs niet toe in staat zijn geweest.</text:p>
            <text:p text:style-name="common-al">De termijn voor het indienen van het beroepschrift bedraagt zes weken. Deze termijn begint met ingang van de dag na de datum van deze bekendmaking. </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common-al"/>
            <text:p text:style-name="common-al">
            <text:span text:style-name="nadrukcur">Indienen beroepschrift</text:span>
          </text:p>
            <text:p text:style-name="common-al">U moet het beroepschrift richten aan de Rechtbank Gelderland, locatie Arnhem, postbus 9030, 6800 EM, Arnhem, met een kopie van het bestreden besluit.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p text:style-name="common-al">
            <text:span text:style-name="nadrukcur">Voorlopige voorziening</text:span>
            <text:span text:style-name="nadrukcur"/>
          </text:p>
            <text:p text:style-name="common-al">Het instellen van beroep heeft geen schorsende werking. Dat betekent dat de legger in principe in werking treedt.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
            <text:span text:style-name="nadrukvet">Informatie</text:span>
          </text:p>
            <text:p text:style-name="common-al">Voor inhoudelijke vragen over de legger kunt u contact opnemen met het Team IWS, telefoonnummer (055) 5 272 911. Voor juridische vragen kunt u contact opnemen met de heer J. Doude van Troostwijk, telefoonnummer (06) 11 73 31 37.</text:p>
            <text:p text:style-name="common-al"/>
            <text:p text:style-name="common-al">Apeldoorn,</text:p>
            <text:p text:style-name="common-al"/>
            <text:p text:style-name="common-al">Het college dijkgraaf en heemraden Waterschap Vallei en Veluwe</text:p>
            <text:p text:style-name="common-al"/>
            <text:p text:style-name="common-al">mr. G.P. Dalhuisen </text:p>
            <text:p text:style-name="common-al">secretaris</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30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0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0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Legger B-wateren Bloemendaal/Kiefkamp, Em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2</meta:user-defined>
    <meta:user-defined meta:name="OVERHEIDop.publicationIssue">9306</meta:user-defined>
    <meta:user-defined meta:name="OVERHEIDop.WsbID/DC.identifier">wsb-2015-9306</meta:user-defined>
    <meta:user-defined meta:name="OVERHEID.TaxonomieBeleidsagenda/OVERHEID.category">Natuur en milieu | Organisatie en beleid</meta:user-defined>
    <meta:user-defined meta:name="DC.source">N.v.t.;</meta:user-defined>
    <meta:user-defined meta:name="DCTERMS.abstract">Op 13 oktober 2015 is door het college van dijkgraaf en heemraden van Waterschap Vallei en Veluwe de Legger B-wateren Bloemendaal/Kiefkamp, Emst vastgesteld. De definitief vastgestelde legger is niet gewijzigd in vergelijking met het ontwerpbesluit. </meta:user-defined>
    <meta:user-defined meta:name="OVERHEID.Organisatietype/OVERHEID.organisationType">waterschap</meta:user-defined>
    <meta:user-defined meta:name="OVERHEID.Waterschap/DC.creator">Waterschap Vallei en Veluwe</meta:user-defined>
    <dc:language>nl</dc:language>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gvop.Informatietype/DC.type">Overige besluiten van algemene strekking</meta:user-defined>
    <meta:user-defined meta:name="OVERHEIDop.externeBijlage">exb-2015-31298</meta:user-defined>
    <meta:user-defined meta:name="OVERHEIDop.externeBijlage">exb-2015-31299</meta:user-defined>
    <meta:user-defined meta:name="OVERHEID.Gemeente/DC.spatial">Epe</meta:user-defined>
    <meta:user-defined meta:name="OVERHEIDop.versieInformatie"/>
  </office:meta>
</office:document-meta>
</file>