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ondergrondse waterverbinding tussen Friese Gracht en Vissershaven t.h.v. de Friesegracht 1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realiseren van een ondergrondse waterverbinding tussen een oppervlaktewaterlichaam A (Friese Gracht) en de Vissershaven ter hoogte van de Friesegracht 1 te Harderwijk.</text:p>
            <text:p text:style-name="common-al">De vergunning is verzonden op 30 november 2015.</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3 december 2015 tot en met 13 januari 2016 bij:</text:p>
            <text:p text:style-name="common-al">-Waterschap Vallei en Veluwe, Steenbokstraat 10 in Apeldoorn: elke werkdag na telefonische afspraak (0621164857 / 055 527 29 11).</text:p>
            <text:p text:style-name="common-al">Indien gewenst kan de vergunning met bekendmaking ook naar u gemaild worden. In dat geval kunt u een e-mail sturen naar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J.P.J. Bloemenkamp(vergunningverlener) via telefoonnummer: 0620012327. Voor procedurele vragen kunt u contact opnemen met mevrouw R.E. van Bokhorst (juridisch-administratief medewerker) via telefoonnummer: 0621164857. </text:p>
            <text:p text:style-name="common-al"/>
            <text:p text:style-name="common-al">Apeldoorn, 2 december 2015.</text:p>
            <text:p text:style-name="common-al"/>
            <text:p text:style-name="last-al">Het nummer van de vergunning is 755600/7717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30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ondergrondse waterverbinding tussen Friese Gracht en Vissershaven t.h.v. de Friesegracht 1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03</meta:user-defined>
    <meta:user-defined meta:name="OVERHEIDop.WsbID/DC.identifier">wsb-2015-9303</meta:user-defined>
    <meta:user-defined meta:name="OVERHEID.TaxonomieBeleidsagenda/OVERHEID.category">Natuur en milieu | Organisatie en beleid</meta:user-defined>
    <meta:user-defined meta:name="OVERHEIDop.referentienummer">755600/771792</meta:user-defined>
    <meta:user-defined meta:name="DCTERMS.abstract">watervergunning voor een ondergrondse verbinding tussen de Friese Gracht en de Vissershaven t.h.v. Friesegracht 1 te Harderwij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41GM 1</meta:user-defined>
    <meta:user-defined meta:name="OVERHEIDop.woonplaats">Harderwijk</meta:user-defined>
    <meta:user-defined meta:name="OVERHEIDop.straatnaam">Friesegrach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70996 484516</meta:user-defined>
    <meta:user-defined meta:name="OVERHEIDop.versieInformatie"/>
  </office:meta>
</office:document-meta>
</file>