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35 diverse werkzaamheden in de driehoek tussen de Haagweg, de Ter Haarkade en de Toussaintkade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november 2015 een vergunning verleend aan gemeente Leiden voor </text:p>
            <text:list text:style-name="id1-3-2-1-1-2">
              <text:list-item text:style-override="id1-3-2-1-1-2-1">
                <text:number>1.</text:number>
                <text:p text:style-name="al">het dempen van 438 m² overig boezemwater langs de Toussaintkade en de Ter Haarkade in Leiden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gebruik maken van 1000 m² boezemwater van de Bergings Rekening Courant van de gemeente Leiden tot en met de eindfase van het project Haagwegkwartier Noordelijke Sportvelden</text:p>
              </text:list-item>
            </text:list>
            <text:p text:style-name="common-al"> Een en ander in de driehoek tussen de Haagweg, de Ter Haarkade en de Toussaintkade in Leiden.</text:p>
            <text:p text:style-name="common-al"/>
            <text:p text:style-name="common-al">De stukken liggen tot en met 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6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35 diverse werkzaamheden in de driehoek tussen de Haagweg, de Ter Haarkade en de Toussaintkade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9302</meta:user-defined>
    <meta:user-defined meta:name="OVERHEIDop.WsbID/DC.identifier">wsb-2015-93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21AT 29</meta:user-defined>
    <meta:user-defined meta:name="OVERHEIDop.woonplaats">Leiden</meta:user-defined>
    <meta:user-defined meta:name="OVERHEIDop.straatnaam">Ter Haar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262</meta:user-defined>
    <meta:user-defined meta:name="OVERHEID.EPSG28992/DC.spatial">92569 463452</meta:user-defined>
    <meta:user-defined meta:name="OVERHEIDop.versieInformatie"/>
  </office:meta>
</office:document-meta>
</file>