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en aanleggen van een dam met duiker en de bijbehorende uitrit aan de Molenweg ter hoogte van de begraafplaats te Sommelsdij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verwijderen en aanleggen van een dam met duiker en de bijbehorende uitrit aan de Molenweg ter hoogte van de begraafplaats te Sommelsdijk, dossiernummer D0031421.</text:p>
            <text:p text:style-name="common-al"/>
            <text:p text:style-name="common-al">Start bezwaartermijn (6 weken): 27 november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text:p>
            <text:p text:style-name="common-al"> - de dagtekening;</text:p>
            <text:p text:style-name="common-al"> - een omschrijving van het besluit waartegen het bezwaar is gericht;</text:p>
            <text:p text:style-name="common-al"> - de gronden van bezwaar.</text:p>
            <text:p text:style-name="common-al"/>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7 novem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9301</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301</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301</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wijderen en aanleggen van een dam met duiker en de bijbehorende uitrit aan de Molenweg ter hoogte van de begraafplaats te Sommelsd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01</meta:user-defined>
    <meta:user-defined meta:name="OVERHEIDop.publicationIssue">9301</meta:user-defined>
    <meta:user-defined meta:name="OVERHEIDop.WsbID/DC.identifier">wsb-2015-930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45LS 27</meta:user-defined>
    <meta:user-defined meta:name="OVERHEIDop.woonplaats">Sommelsdijk</meta:user-defined>
    <meta:user-defined meta:name="OVERHEIDop.straatnaam">Molen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69099 419242</meta:user-defined>
    <meta:user-defined meta:name="OVERHEIDop.versieInformatie"/>
  </office:meta>
</office:document-meta>
</file>