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persleiding langs Lutter Hoof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de gemeente Coevorden voor het aanbrengen van een persleiding in de kade van de Lutter Hoofdwijk in het centrum van Coevorden, ter plaatse van het perceel kadastraal bekend als gemeente Coevorden, sectie D, nummer 4855.</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93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persleiding langs Lutter Hoof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30</meta:user-defined>
    <meta:user-defined meta:name="OVERHEIDop.WsbID/DC.identifier">wsb-2015-93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KN 1</meta:user-defined>
    <meta:user-defined meta:name="OVERHEIDop.woonplaats">Coevorden</meta:user-defined>
    <meta:user-defined meta:name="OVERHEIDop.straatnaam">Tragel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04</meta:user-defined>
    <meta:user-defined meta:name="xs:date/OVERHEIDop.einddatum">2015-03-18</meta:user-defined>
    <meta:user-defined meta:name="OVERHEID.EPSG28992/DC.spatial">245821 520008</meta:user-defined>
    <meta:user-defined meta:name="OVERHEIDop.versieInformatie"/>
  </office:meta>
</office:document-meta>
</file>