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realiseren van picknickplekken, informatiepunten en recreatieve aanleg- en overstappunten voor elektrische sloepen en kano's te Stellendam en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picknickplekken, informatiepunten en recreatieve aanleg- en overstappunten voor elektrische sloepen en kano's te Stellendam en Goedereede, dossiernummer D0030398.</text:p>
            <text:p text:style-name="common-al"/>
            <text:p text:style-name="common-al">Start bezwaartermijn (6 weken): 27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9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picknickplekken, informatiepunten en recreatieve aanleg- en overstappunten voor elektrische sloepen en kano's te Stellendam en Goedere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98</meta:user-defined>
    <meta:user-defined meta:name="OVERHEIDop.WsbID/DC.identifier">wsb-2015-9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1028 424945</meta:user-defined>
    <meta:user-defined meta:name="OVERHEIDop.versieInformatie"/>
  </office:meta>
</office:document-meta>
</file>