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drie dammen met duiker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801, 27 november 2015) Duurzaam Glas Waddinxveen BV, het aanbrengen van drie dammen met duikers in de hoofdwatergang ter plaatse van de Bredeweg 11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295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9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9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drie dammen met duiker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9295</meta:user-defined>
    <meta:user-defined meta:name="OVERHEIDop.WsbID/DC.identifier">wsb-2015-9295</meta:user-defined>
    <meta:user-defined meta:name="OVERHEID.TaxonomieBeleidsagenda/OVERHEID.category">Ruimte en infrastructuur | Organisatie en beleid</meta:user-defined>
    <meta:user-defined meta:name="OVERHEIDop.referentienummer">K.15.801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dc:language>nl</dc:language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Gemeente/DC.spatial">Zuidplas</meta:user-defined>
    <meta:user-defined meta:name="OVERHEIDop.versieInformatie"/>
  </office:meta>
</office:document-meta>
</file>