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19 voor het uitvoeren van waterhuishoudkundige werkzaamheden ter hoogte van de Conrad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5UTP01319 ingevolge de Keur waterschap Brabantse Delta 2015 bekend gemaakt op 26 november 2015 voor het uitvoeren van waterhuishoudkundige werkzaamheden ten behoeve van het realiseren van een opslaggebouw en het inrichten van een bouwterrein binnen de beschermingszone van een a-water en de primaire waterkering P1 ter hoogte van de Conradweg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29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19 voor het uitvoeren van waterhuishoudkundige werkzaamheden ter hoogte van de Conradweg te Bergen op 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92</meta:user-defined>
    <meta:user-defined meta:name="OVERHEIDop.WsbID/DC.identifier">wsb-2015-9292</meta:user-defined>
    <meta:user-defined meta:name="OVERHEID.TaxonomieBeleidsagenda/OVERHEID.category">Ruimte en infrastructuur | Organisatie en beleid</meta:user-defined>
    <meta:user-defined meta:name="OVERHEIDop.referentienummer">WBD15-0068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12PD 22</meta:user-defined>
    <meta:user-defined meta:name="OVERHEIDop.woonplaats">Bergen op Zoom</meta:user-defined>
    <meta:user-defined meta:name="OVERHEIDop.straatnaam">Conrad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1250</meta:user-defined>
    <meta:user-defined meta:name="OVERHEID.EPSG28992/DC.spatial">76115 390837</meta:user-defined>
    <meta:user-defined meta:name="OVERHEIDop.versieInformatie"/>
  </office:meta>
</office:document-meta>
</file>