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watervergunning voor Grondboorbedrijf Haitjema B.V. voor de locatie Lucas Bolwerk 24 in Utrecht – code (GWO_9839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in het oppervlaktewater lozen van spoelwater vanuit het energieopslagsysteem. De bovenstaande (afval)waterstromen gaan naar het oppervlaktewaterlichaam genaamd “Stadsbuitengracht”.</text:p>
            <text:p text:style-name="common-al">Dit besluit is verzonden op 1december 2015.</text:p>
            <text:p text:style-name="common-al">Stukken inzien
  </text:p>
            <text:p text:style-name="common-al">U kunt de aanvraag, de vergunning en de daarbij horende stukken inzien van 2 december 2015 tot en met 13 januari 2016 bij:   - Hoogheemraadschap De Stichtse Rijnlanden, Poldermolen 2, Houten, elke werkdag van 9.00 - 17.00 uur, telefoon (030) 634 57 91;</text:p>
            <text:p text:style-name="common-al">- Gemeente Utrecht, Stadsplateau 1 te Utrecht, elke werkdag van 9.00 - 17.00 uur, telefoon (030) 286 46 00, op aanvraag bij Informatiecentrum Gemeente Utrecht, Vinkenburgstraat 26 (ingang Neude), op donderdagavond van 18.00 - 21.00 uur, telefoon (030) 286 46 00 .</text:p>
            <text:p text:style-name="common-al">
            <text:span text:style-name="nadrukvet"> </text:span>
          </text:p>
            <text:p text:style-name="common-al">
            <text:span text:style-name="nadrukvet">Bezwaar</text:span>
          </text:p>
            <text:p text:style-name="common-al">Op grond van de Algemene wet bestuursrecht kunnen belanghebbenden, gedurende een periode van zes weken vanaf de dag na bekendmaking, tegen deze vergunning een bezwaarschrift indienen. Het bezwaarschrift moet worden gericht aan ons waterschap. In uw bezwaarschrift geeft u aan om wat voor vergunning het gaat en waarom u het niet eens bent met de vergunning. Het bezwaarschrift bevat verder uw handtekening, het kenmerk van de vergunning, uw naam en adres en een dagtekening.</text:p>
            <text:p text:style-name="common-al">
            <text:span text:style-name="nadrukvet"> </text:span>
          </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text:p>
            <text:p text:style-name="common-al">Rechtbank Midden-Nederland</text:p>
            <text:p text:style-name="common-al">Afdeling bestuursrecht, o.v.v. voorlopige voorzieningen</text:p>
            <text:p text:style-name="common-al">Postbus 16005</text:p>
            <text:p text:style-name="common-al">3500 DA Utrecht</text:p>
            <text:p text:style-name="common-al"/>
            <text:p text:style-name="common-al"/>
            <text:p text:style-name="common-al">
            <text:span text:style-name="nadrukvet">Informatie</text:span>
          </text:p>
            <text:p text:style-name="common-al">Wilt u meer informatie over deze watervergunning of over de procedure rond watervergunningen? U kunt dan contact opnemen met de afdeling Vergunningverlening en handhaving, telefoonnummer (030) 634 57 91.</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1 december 2015</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284</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84</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84</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watervergunning voor Grondboorbedrijf Haitjema B.V. voor de locatie Lucas Bolwerk 24 in Utrecht – code (GWO_98399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1</meta:user-defined>
    <meta:user-defined meta:name="OVERHEIDop.publicationIssue">9284</meta:user-defined>
    <meta:user-defined meta:name="OVERHEIDop.WsbID/DC.identifier">wsb-2015-9284</meta:user-defined>
    <meta:user-defined meta:name="OVERHEID.TaxonomieBeleidsagenda/OVERHEID.category">Ruimte en infrastructuur | Organisatie en beleid</meta:user-defined>
    <meta:user-defined meta:name="DCTERMS.abstract">vergunning voor het in het oppervlaktewater lozen van spoelwater vanuit het energieopslagsysteem.</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12EJ 24</meta:user-defined>
    <meta:user-defined meta:name="OVERHEIDop.woonplaats">Utrecht</meta:user-defined>
    <meta:user-defined meta:name="OVERHEIDop.straatnaam">Lucasbolwer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7187 456123</meta:user-defined>
    <meta:user-defined meta:name="OVERHEIDop.versieInformatie"/>
  </office:meta>
</office:document-meta>
</file>