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ksbergen, dam en duiker waterloop 20-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de gemeente Haaksbergen voor het aanbrengen en hebben van een gronddam met duiker ter lengte van 12 meter in de waterloop 20-5-2-6, tussen de percelen kadastraal bekend als gemeente Haaksbergen, sectie P, nummers 1007 en 1219.</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29 januar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928</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8</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8</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ksbergen, dam en duiker waterloop 20-5-2-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6</meta:user-defined>
    <meta:user-defined meta:name="OVERHEIDop.publicationIssue">928</meta:user-defined>
    <meta:user-defined meta:name="OVERHEIDop.WsbID/DC.identifier">wsb-2015-928</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482SE 45</meta:user-defined>
    <meta:user-defined meta:name="OVERHEIDop.woonplaats">Haaksbergen</meta:user-defined>
    <meta:user-defined meta:name="OVERHEIDop.straatnaam">Kolenbrander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2-04</meta:user-defined>
    <meta:user-defined meta:name="xs:date/OVERHEIDop.einddatum">2015-03-18</meta:user-defined>
    <meta:user-defined meta:name="OVERHEID.EPSG28992/DC.spatial">248393 466001</meta:user-defined>
    <meta:user-defined meta:name="OVERHEIDop.versieInformatie"/>
  </office:meta>
</office:document-meta>
</file>