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het bouwrijpmaken van het plan ‘Nijkerkerveen 2.1- fase 1’, achter Vrouwenweg 27 te Nijkerk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Nijkerk voor het lozen van hemelwater van extra verhard oppervlak, het dempen van oppervlaktewaterlichamen, het graven van oppervlaktewaterlichamen, het aanbrengen van beschoeiing, 2 bootinlaatplaatsen, een stuw en een uitstroomvoorziening voor het bouwrijpmaken van het plan ‘Nijkerkerveen 2.1- fase 1’, achter Vrouwenweg 27 te Nijkerkerveen. </text:p>
            <text:p text:style-name="common-al">De vergunning is verzonden op 26 novem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 december 2015 tot en met 11 januari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averwoert@vallei-veluwe.nl/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1 december 2015</text:p>
            <text:p text:style-name="last-al">Het nummer van de vergunning is 748650/7675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278</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78</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78</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het bouwrijpmaken van het plan ‘Nijkerkerveen 2.1- fase 1’, achter Vrouwenweg 27 te Nijkerker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278</meta:user-defined>
    <meta:user-defined meta:name="OVERHEIDop.WsbID/DC.identifier">wsb-2015-9278</meta:user-defined>
    <meta:user-defined meta:name="OVERHEID.TaxonomieBeleidsagenda/OVERHEID.category">Natuur en milieu | Organisatie en beleid</meta:user-defined>
    <meta:user-defined meta:name="OVERHEIDop.referentienummer">748650/767541</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64HA 43</meta:user-defined>
    <meta:user-defined meta:name="OVERHEIDop.woonplaats">Nijkerkerveen</meta:user-defined>
    <meta:user-defined meta:name="OVERHEIDop.straatnaam">Dokter van de Kolk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5-31186</meta:user-defined>
    <meta:user-defined meta:name="OVERHEID.EPSG28992/DC.spatial">160415 467867</meta:user-defined>
    <meta:user-defined meta:name="OVERHEIDop.versieInformatie"/>
  </office:meta>
</office:document-meta>
</file>