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van een zinker onder het Apeldoorns Kanaal ter hoogte van de Broekdijk 2 te Spank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sunie Transport Services B.V voor het verwijderen van een zinker onder het Apeldoorns Kanaal ter hoogte van de Broekdijk 2 te Spankeren.</text:p>
            <text:p text:style-name="common-al">De vergunning is verzonden op 26 novem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 december 2015 tot en met 11 januari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averwoert@vallei-veluwe.nl/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erwoert (administratief medewerker) via telefoonnummer: 06 15 89 20 32.</text:p>
            <text:p text:style-name="common-al">Apeldoorn, 1 december 2015</text:p>
            <text:p text:style-name="last-al">Het nummer van de vergunning is 706748/7709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27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7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7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een zinker onder het Apeldoorns Kanaal ter hoogte van de Broekdijk 2 te Spanker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276</meta:user-defined>
    <meta:user-defined meta:name="OVERHEIDop.WsbID/DC.identifier">wsb-2015-9276</meta:user-defined>
    <meta:user-defined meta:name="OVERHEID.TaxonomieBeleidsagenda/OVERHEID.category">Natuur en milieu | Organisatie en beleid</meta:user-defined>
    <meta:user-defined meta:name="OVERHEIDop.referentienummer">706748/770976</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956CD 2a</meta:user-defined>
    <meta:user-defined meta:name="OVERHEIDop.woonplaats">Spankeren</meta:user-defined>
    <meta:user-defined meta:name="OVERHEIDop.straatnaam">Broek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5-31182</meta:user-defined>
    <meta:user-defined meta:name="OVERHEID.EPSG28992/DC.spatial">203133 454396</meta:user-defined>
    <meta:user-defined meta:name="OVERHEIDop.versieInformatie"/>
  </office:meta>
</office:document-meta>
</file>