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looptijd Waterbeheerplan 20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oogheemraadschap van Schieland en de Krimpenerwaard heeft op 25 november 2015 besloten de looptijd van het huidige Waterbeheerplan 2010-2015, met uitzondering van bijlage 2 KRW-maatregelen, te verlengen van 1 januari 2016 tot aan de inwerkingtreding van het Waterbeheerplan 2016-2021 op 7 juli 2016. </text:p>
            <text:p text:style-name="common-al"/>
            <text:p text:style-name="last-al">Het huidige Waterbeheerplan 2010-2015 kent een looptijd tot 1 januari 2016. Het nieuwe Waterbeheerplan 2016-2021 wordt in de vergadering van juni 2016 door de verenigde vergadering van hoogheemraadschap van Schieland en de Krimpenerwaard vastgesteld, waarna het per 7 juli 2016 in werking treedt. Door het besluit blijft het huidige waterbeheerplan 2010-2015 in werking totdat het nieuwe plan van kracht wordt. Bijlage 2 KRW-maatregelen van het Waterbeheerplan 2010-2015 is daarvan uitgezonderd. Nieuwe KRW-maatregelen heeft de verenigde vergadering reeds op 30 september 2015 vastgesteld. Tegen het besluit tot verlengen van de looptijd van het Waterbeheerplan 2010-2015 is ge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275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75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75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looptijd Waterbeheerplan 2010-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9275</meta:user-defined>
    <meta:user-defined meta:name="OVERHEIDop.WsbID/DC.identifier">wsb-2015-927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op.externeBijlage">exb-2015-31145</meta:user-defined>
    <meta:user-defined meta:name="OVERHEIDop.externeBijlage">exb-2015-31146</meta:user-defined>
    <meta:user-defined meta:name="OVERHEID.Waterschap/DC.spatial">Hoogheemraadschap van Schieland en de Krimpenerwaard</meta:user-defined>
    <meta:user-defined meta:name="OVERHEIDop.versieInformatie"/>
  </office:meta>
</office:document-meta>
</file>