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36.V03) het onttrekken en lozen van grondwater bij de aanleg van een kelder aan de IJsermanweg, nabij Tweede Bloksweg 62A-66 in Waddinxveen. Tussen 25 november 2015 en 3 februari 2016 vinden de werkzaamheden plaats. Hierbij wordt maximaal 150 m3/uur onttrokken.</text:p>
            <text:p text:style-name="common-al"/>
            <text:p text:style-name="last-al">Voor nadere informatie kunt u contact opnemen met het hoogheemraadschap, tel.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274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7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7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9274</meta:user-defined>
    <meta:user-defined meta:name="OVERHEIDop.WsbID/DC.identifier">wsb-2015-92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Gemeente/DC.spatial">Waddinxveen</meta:user-defined>
    <meta:user-defined meta:name="OVERHEIDop.versieInformatie"/>
  </office:meta>
</office:document-meta>
</file>