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ervangen spoorbrug over Afwatering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Prorail B.V. te Utrecht voor het vervangen van een stalen spoorbrug door een betonnen spoorbrug, ter lengte van 16 meter over het Afwateringskanaal, op het perceel kadastraal bekend als gemeente Coevorden, sectie K, nummer 1266.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92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ervangen spoorbrug over Afwateringskan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27</meta:user-defined>
    <meta:user-defined meta:name="OVERHEIDop.WsbID/DC.identifier">wsb-2015-92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87EA 10</meta:user-defined>
    <meta:user-defined meta:name="OVERHEIDop.woonplaats">Holtheme</meta:user-defined>
    <meta:user-defined meta:name="OVERHEIDop.straatnaam">De Haandri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04</meta:user-defined>
    <meta:user-defined meta:name="xs:date/OVERHEIDop.einddatum">2015-03-18</meta:user-defined>
    <meta:user-defined meta:name="OVERHEID.EPSG28992/DC.spatial">244253 516365</meta:user-defined>
    <meta:user-defined meta:name="OVERHEIDop.versieInformatie"/>
  </office:meta>
</office:document-meta>
</file>