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bestaande HWA afvoer aan de Schalkwijkse Wetering - Overeind 66a Schalkwijk (code 976649)</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ervangen van bestaande HWA afvoer aan de Schalkwijkse Wetering. Op de locatie Overeind 66a in Schalkwijk, in de gemeente Houten. Dit besluit is verzonden op 30 november 2015.</text:p>
            <text:p text:style-name="common-al">
            <text:span text:style-name="nadrukvet">Ter inzage</text:span>
          </text:p>
            <text:p text:style-name="common-al">U kunt de vergunning en de bijbehorende stukken inzien van 1 december 2015 tot en met 12 januar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30 november 20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9266</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66</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266</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ervangen van bestaande HWA afvoer aan de Schalkwijkse Wetering - Overeind 66a Schalkwijk (code 976649)</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30</meta:user-defined>
    <meta:user-defined meta:name="OVERHEIDop.publicationIssue">9266</meta:user-defined>
    <meta:user-defined meta:name="OVERHEIDop.WsbID/DC.identifier">wsb-2015-9266</meta:user-defined>
    <meta:user-defined meta:name="OVERHEID.TaxonomieBeleidsagenda/OVERHEID.category">Ruimte en infrastructuur | Organisatie en beleid</meta:user-defined>
    <meta:user-defined meta:name="OVERHEIDop.referentienummer">989242</meta:user-defined>
    <meta:user-defined meta:name="DCTERMS.abstract">Watervergunning voor het vervangen van bestaande HWA afvoer aan de Schalkwijkse Wetering op de locatie Overeind 66a in Schalkwijk, in de gemeente Hout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98JC 66</meta:user-defined>
    <meta:user-defined meta:name="OVERHEIDop.woonplaats">Schalkwijk</meta:user-defined>
    <meta:user-defined meta:name="OVERHEIDop.straatnaam">Overeind</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3430 443929</meta:user-defined>
    <meta:user-defined meta:name="OVERHEIDop.versieInformatie"/>
  </office:meta>
</office:document-meta>
</file>