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onteren van een aansluiting - Diemerbroek 56 Papekop (code 9794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onteren van een aansluiting. Op de locatie Diemerbroek 56 in Papekop, in de gemeente Oudewater. Dit besluit is verzonden op 27 november 2015.</text:p>
            <text:p text:style-name="common-al">
            <text:span text:style-name="nadrukvet">Ter inzage</text:span>
          </text:p>
            <text:p text:style-name="common-al">U kunt de vergunning en de bijbehorende stukken inzien van 28 november 2015 tot en met 9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7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265</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65</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65</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demonteren van een aansluiting - Diemerbroek 56 Papekop (code 97945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30</meta:user-defined>
    <meta:user-defined meta:name="OVERHEIDop.publicationIssue">9265</meta:user-defined>
    <meta:user-defined meta:name="OVERHEIDop.WsbID/DC.identifier">wsb-2015-9265</meta:user-defined>
    <meta:user-defined meta:name="OVERHEID.TaxonomieBeleidsagenda/OVERHEID.category">Ruimte en infrastructuur | Organisatie en beleid</meta:user-defined>
    <meta:user-defined meta:name="OVERHEIDop.referentienummer">994045</meta:user-defined>
    <meta:user-defined meta:name="DCTERMS.abstract">Watervergunning voor het demonteren van een aansluiting op de locatie Diemerbroek 56 in Papekop, in de gemeente Oudewater.</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4HS 56</meta:user-defined>
    <meta:user-defined meta:name="OVERHEIDop.woonplaats">Papekop</meta:user-defined>
    <meta:user-defined meta:name="OVERHEIDop.straatnaam">Diemerbroe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530 452370</meta:user-defined>
    <meta:user-defined meta:name="OVERHEIDop.versieInformatie"/>
  </office:meta>
</office:document-meta>
</file>