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denberg, verbreden dam met duiker waterloop OWARB080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F. Ramaker te Hoogenweg voor het met 2 meter verbreden van een bestaande dam met duiker in waterloop OWARB080, gelegen op het perceel kadastraal bekend als gemeente Ambt-Hardenberg, sectie Z, nummer 4904.</text:p>
            <text:p text:style-name="common-al"> </text:p>
            <text:p text:style-name="common-al">
            <text:span text:style-name="nadrukvet">Bezwaar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 26 november 2015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Nr. 9263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263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263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rdenberg, verbreden dam met duiker waterloop OWARB08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9263</meta:user-defined>
    <meta:user-defined meta:name="OVERHEIDop.WsbID/DC.identifier">wsb-2015-926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793HS 3</meta:user-defined>
    <meta:user-defined meta:name="OVERHEIDop.woonplaats">Hoogenweg</meta:user-defined>
    <meta:user-defined meta:name="OVERHEIDop.straatnaam">Olsmansdijk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exb-2015-31091</meta:user-defined>
    <meta:user-defined meta:name="OVERHEIDop.externeBijlage">exb-2015-31092</meta:user-defined>
    <meta:user-defined meta:name="OVERHEID.EPSG28992/DC.spatial">241436 510214</meta:user-defined>
    <meta:user-defined meta:name="OVERHEIDop.versieInformatie"/>
  </office:meta>
</office:document-meta>
</file>