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varen met boten op Beneden-Regg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Ministerie van Defensie te Den Haag voor het varen met 4 opblaasbare boten op de Beneden Regge, tussen de Archemerbrug te Den Ham en de Laarbrug te Ommen op 8 november 2016 van 00:00 uur tot 12:00 uur.</text:p>
            <text:p text:style-name="common-al">Het varen maakt onderdeel uit van een militaire oefening voor 9 groepen à 8 personen per groep.</text:p>
            <text:p text:style-name="common-al"> </text:p>
            <text:p text:style-name="common-al">
            <text:span text:style-name="nadrukvet">
              <text:span text:style-name="nadrukcur">Bezwaar
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4 nov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men, varen met boten op Beneden-Re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61</meta:user-defined>
    <meta:user-defined meta:name="OVERHEIDop.WsbID/DC.identifier">wsb-2015-92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8147RL 5c</meta:user-defined>
    <meta:user-defined meta:name="OVERHEIDop.woonplaats">Giethmen</meta:user-defined>
    <meta:user-defined meta:name="OVERHEIDop.straatnaam">Giethemer Kerkpad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1087</meta:user-defined>
    <meta:user-defined meta:name="OVERHEIDop.externeBijlage">exb-2015-31088</meta:user-defined>
    <meta:user-defined meta:name="OVERHEID.EPSG28992/DC.spatial">224451 501401</meta:user-defined>
    <meta:user-defined meta:name="OVERHEIDop.versieInformatie"/>
  </office:meta>
</office:document-meta>
</file>