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llendoorn, drooghouden kelder nieuwbouw waterloop 20-0-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G.J. Nieuwenhuis Holding B.V. te Rijssen voor het drooghouden van een kelder met betrekking tot nieuwbouw ter plaatse van het perceel kadastraal bekend als gemeente Hellendoorn, sectie N, nummers 7311 gedeeltelijk, 7314 gedeeltelijk en 4941 gedeeltelijk, alsmede het lozen van het onttrokken grondwater met een debiet van meer dan 60 m<text:span text:style-name="sup">3</text:span>/uur op de watergang 20-0-1-20 (Notterleiding).</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last-al">Almelo, 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92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lendoorn, drooghouden kelder nieuwbouw waterloop 20-0-1-2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26</meta:user-defined>
    <meta:user-defined meta:name="OVERHEIDop.WsbID/DC.identifier">wsb-2015-92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Nijverdal</meta:user-defined>
    <meta:user-defined meta:name="OVERHEIDop.straatnaam">Baruch Spinozastraat</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04</meta:user-defined>
    <meta:user-defined meta:name="xs:date/OVERHEIDop.einddatum">2015-03-18</meta:user-defined>
    <meta:user-defined meta:name="OVERHEID.EPSG28992/DC.spatial">231362 485963</meta:user-defined>
    <meta:user-defined meta:name="OVERHEIDop.versieInformatie"/>
  </office:meta>
</office:document-meta>
</file>