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monsternames water en bodem/slib Elsbeek/Kristalbad systeem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 
</text:span>
            </text:span>
          </text:p>
            <text:p text:style-name="common-al">Het dagelijks bestuur van waterschap Vechtstromen heeft positief besloten op de aanvraag van Universiteit Twente te Enschede voor het nemen van oppervlaktewater- en waterbodemmonster uit diverse waterlopen binnen het beheergebied van waterschap Vechtstromen voor onderzoeksdoeleind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 </text:p>
            <text:p text:style-name="common-al">Almelo,  26 november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9259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5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5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, monsternames water en bodem/slib Elsbeek/Kristalbad syste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9259</meta:user-defined>
    <meta:user-defined meta:name="OVERHEIDop.WsbID/DC.identifier">wsb-2015-92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547</meta:user-defined>
    <meta:user-defined meta:name="OVERHEIDop.woonplaats">Enschede</meta:user-defined>
    <meta:user-defined meta:name="OVERHEIDop.straatnaam">Broeierdpad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exb-2015-31083</meta:user-defined>
    <meta:user-defined meta:name="OVERHEIDop.externeBijlage">exb-2015-31084</meta:user-defined>
    <meta:user-defined meta:name="OVERHEID.EPSG28992/DC.spatial">253395 473447</meta:user-defined>
    <meta:user-defined meta:name="OVERHEIDop.versieInformatie"/>
  </office:meta>
</office:document-meta>
</file>