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den, dam met duiker waterloop 20-6-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R. Ankersmid te Bentelo voor het aanbrengen en hebben van een gronddam met duiker met een lengte van 12 meter in de waterloop 20-6-0-1, tussen de percelen kadastraal bekend Delden, sectie C, nummers 1852, 2321, 2323 en 1959. </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4 nov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258</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58</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58</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den, dam met duiker waterloop 20-6-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30</meta:user-defined>
    <meta:user-defined meta:name="OVERHEIDop.publicationIssue">9258</meta:user-defined>
    <meta:user-defined meta:name="OVERHEIDop.WsbID/DC.identifier">wsb-2015-925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97NB 6b</meta:user-defined>
    <meta:user-defined meta:name="OVERHEIDop.woonplaats">Bentelo</meta:user-defined>
    <meta:user-defined meta:name="OVERHEIDop.straatnaam">Slaghekke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1080</meta:user-defined>
    <meta:user-defined meta:name="OVERHEIDop.externeBijlage">exb-2015-31081</meta:user-defined>
    <meta:user-defined meta:name="OVERHEID.EPSG28992/DC.spatial">244383 472691</meta:user-defined>
    <meta:user-defined meta:name="OVERHEIDop.versieInformatie"/>
  </office:meta>
</office:document-meta>
</file>