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haar/Vriezenveensewijk, onttrekken en lozen grondwater
</text:p>
      <text:section text:name="zakelijke-mededeling_id1-3-2" text:style-name="zakelijke-mededeling">
        <text:section text:name="zakelijke-mededeling-tekst_id1-3-2-1" text:style-name="zakelijke-mededeling-tekst">
          <text:section text:name="tekst_id1-3-2-1-1" text:style-name="tekst">
            <text:p text:style-name="common-al">V<text:span text:style-name="nadrukvet"><text:span text:style-name="nadrukcur">ergunning Keur waterschap Vechtstromen 2014 en Waterwet
</text:span></text:span></text:p>
            <text:p text:style-name="common-al">Het dagelijks bestuur van waterschap Vechtstromen heeft positief besloten op de aanvraag van N.V. Nederlandse Gasunie te Groningen voor het onttrekken en lozen van grondwater ten behoeve van te graven proefsleuven in het kader van het leidingonderzoek GNIP Vriezenveen modificatie 15, Sluiskade ZZ nabij de N36 en het Veenkanaal te Westerhaar-Vriezenveensewijk ter plaatse van het perceel kadastraal bekend als gemeente Vriezenveen, sectie H, nummer 843. De vergunning is aangevraagd voor een bronbemaling voor de periode van 24 november 2015 tot en met 8 december 2015.</text:p>
            <text:p text:style-name="common-al"> </text:p>
            <text:p text:style-name="common-al">
            <text:span text:style-name="nadrukvet">Bezwaar</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6 novem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257</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57</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57</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erhaar/Vriezenveensewijk, onttrekken en loze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30</meta:user-defined>
    <meta:user-defined meta:name="OVERHEIDop.publicationIssue">9257</meta:user-defined>
    <meta:user-defined meta:name="OVERHEIDop.WsbID/DC.identifier">wsb-2015-925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6SH 28</meta:user-defined>
    <meta:user-defined meta:name="OVERHEIDop.woonplaats">Westerhaar-Vriezenveensewijk</meta:user-defined>
    <meta:user-defined meta:name="OVERHEIDop.straatnaam">Sluiskade N.Z.</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1078</meta:user-defined>
    <meta:user-defined meta:name="OVERHEIDop.externeBijlage">exb-2015-31079</meta:user-defined>
    <meta:user-defined meta:name="OVERHEID.EPSG28992/DC.spatial">239204 496685</meta:user-defined>
    <meta:user-defined meta:name="OVERHEIDop.versieInformatie"/>
  </office:meta>
</office:document-meta>
</file>