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4330 ter plaatse van Floraweg 114B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5 een besluit genomen voor het hebben van een ontheffing voor het hebben en in gebruik nemen van een hemelwatervoorziening van ten minste 500 m³ per hectare teeltoppervlak als gietwatervoorziening aan de Floraweg 114 B te Roelofarendsveen.<text:span text:style-name="nadrukcur"/></text:p>
            <text:p text:style-name="common-al"/>
            <text:p text:style-name="common-al">De stukken liggen van 26 november 2015 tot en met 6 januari 2016 ter inzage in het kantoorgebouw van Rijnland, Archimedesweg 1 in Leiden. Voor inzage buiten kantooruren moet u een afspraak maken: telefoon 071-3063453.</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25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25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4330 ter plaatse van Floraweg 114B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55</meta:user-defined>
    <meta:user-defined meta:name="OVERHEIDop.WsbID/DC.identifier">wsb-2015-92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1AR 114b</meta:user-defined>
    <meta:user-defined meta:name="OVERHEIDop.woonplaats">Roelofarendsveen</meta:user-defined>
    <meta:user-defined meta:name="OVERHEIDop.straatnaam">Flora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1072</meta:user-defined>
    <meta:user-defined meta:name="OVERHEID.EPSG28992/DC.spatial">102601 466741</meta:user-defined>
    <meta:user-defined meta:name="OVERHEIDop.versieInformatie"/>
  </office:meta>
</office:document-meta>
</file>