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Compenserende Maatregelen Kierbesluit Goeree-Overflakkee West</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ontwerp projectplan Compenserende Maatregelen Kierbesluit Goeree-Overflakkee West ingevolge artikel 5.4 Waterwet door het college van Dijkgraaf en Heemraden is vastgesteld op 17 november 2015.</text:p>
            <text:p text:style-name="common-al"/>
            <text:p text:style-name="common-al">Met de Compenserende Maatregelen Kierbesluit Goeree-Overflakkee West vindt compensatie plaats van de zoetwatervoorziening op Goeree-Overflakkee West. Deze compensatie is nodig omdat de huidige inlaatpunt Het Zuiderdiep vanuit het Haringvliet onbruikbaar wordt door de uitvoering van het Besluit Beheer Haringvlietsluizen (Kierbesluit) waarmee het westelijk gedeelte van het Haringvliet brak kan worden. </text:p>
            <text:p text:style-name="common-al"/>
            <text:p text:style-name="common-al">De werkzaamheden op dit tracé bestaan uit het graven van nieuwe watergangen, herstellen van taluds, herprofieleren en verbreden van watergangen, aanbrengen van dammen met duikers, afsluiters/schuif, nieuwe stuwen, bouwen van een pomp gebouw met nieuwe inlaat, maken van een aftakking van een leiding, plaatsen en aanleg van diverse pompen met leiding. Al deze werkzaamheden vinden plaats in de gemeente Goeree-Overflakkee. </text:p>
            <text:p text:style-name="common-al"/>
            <text:p text:style-name="common-al">De Compenserende Maatregelen Kierbesluit bestaan verder nog uit de deelprojecten Voorne-Putten West (projectplan is reeds in juni 2014 goedgekeurd), Voorne-Putten Oost (projectplan is reeds in januari 2015 goedgekeurd), Goeree-Overflakkee Midden, Goeree-Overflakkee Oost en Sifons (havenkanalen Goeree-Overflakkee) waarvoor in latere fase’s projectplannen zullen worden opgesteld.</text:p>
            <text:p text:style-name="common-al"/>
            <text:p text:style-name="common-al">Het ontwerp projectplan ligt van 27 november 2015 tot en met 8 januari 2016 ter inzage bij: Waterschap Hollandse Delta, Handelsweg 100 te Ridderkerk, op werkdagen van 08.00 tot 17.30 uur. </text:p>
            <text:p text:style-name="common-al"/>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Voor nadere inlichtingen over dit projectplan kunt u terecht bij Sander Houweling, omgevingsmanager Compenserende Maatregelen Kierbesluit (<text:a xlink:href="mailto:s.houweling@wshd.nl" xlink:type="simple">s.houweling@wshd.nl</text:a>).</text:p>
            <text:p text:style-name="common-al">Ridderkerk, datum Dijkgraaf en heemraden, namens deze:</text:p>
            <text:p text:style-name="common-al">Drs. A.A. van Vliet, secretaris-directe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4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plan Compenserende Maatregelen Kierbesluit Goeree-Overflakkee W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49</meta:user-defined>
    <meta:user-defined meta:name="OVERHEIDop.WsbID/DC.identifier">wsb-2015-92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1LC 58</meta:user-defined>
    <meta:user-defined meta:name="OVERHEIDop.woonplaats">Stellendam</meta:user-defined>
    <meta:user-defined meta:name="OVERHEIDop.straatnaam">Deltahave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2639 426420</meta:user-defined>
    <meta:user-defined meta:name="OVERHEIDop.versieInformatie"/>
  </office:meta>
</office:document-meta>
</file>