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twee laagspanningskabels in en nabij de Blaaksedijk Oost te Heinenoord, gemeente Binnenmaa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twee laagspanningskabels in en nabij de Blaaksedijk Oost te Heinenoord, gemeente Binnenmaas, dossiernummer D0031367.</text:p>
            <text:p text:style-name="common-al"/>
            <text:p text:style-name="common-al">Start bezwaartermijn (6 weken): 24 nov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nov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247</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47</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47</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twee laagspanningskabels in en nabij de Blaaksedijk Oost te Heinenoord, gemeente Binnenmaa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7</meta:user-defined>
    <meta:user-defined meta:name="OVERHEIDop.publicationIssue">9247</meta:user-defined>
    <meta:user-defined meta:name="OVERHEIDop.WsbID/DC.identifier">wsb-2015-92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74</meta:user-defined>
    <meta:user-defined meta:name="OVERHEIDop.woonplaats">Heinenoord</meta:user-defined>
    <meta:user-defined meta:name="OVERHEIDop.straatnaam">Blaaksedijk Oos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4872 425213</meta:user-defined>
    <meta:user-defined meta:name="OVERHEIDop.versieInformatie"/>
  </office:meta>
</office:document-meta>
</file>