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aliseren van een tweetal abri’s langs de Vondelingenweg, ter hoogte van de Seattleweg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aliseren van een tweetal abri’s langs de Vondelingenweg, ter hoogte van de Seattleweg te Rotterdam , dossiernummer D0031168.</text:p>
            <text:p text:style-name="common-al"/>
            <text:p text:style-name="common-al">Start bezwaartermijn (6 weken): 24 nov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nov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246</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46</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46</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aliseren van een tweetal abri’s langs de Vondelingenweg, ter hoogte van de Seattleweg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7</meta:user-defined>
    <meta:user-defined meta:name="OVERHEIDop.publicationIssue">9246</meta:user-defined>
    <meta:user-defined meta:name="OVERHEIDop.WsbID/DC.identifier">wsb-2015-92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195ND 15</meta:user-defined>
    <meta:user-defined meta:name="OVERHEIDop.woonplaats">Pernis Rotterdam</meta:user-defined>
    <meta:user-defined meta:name="OVERHEIDop.straatnaam">Seattl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7115 432295</meta:user-defined>
    <meta:user-defined meta:name="OVERHEIDop.versieInformatie"/>
  </office:meta>
</office:document-meta>
</file>