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zorgwoning aan de Oostmolendijk 42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zorgwoning aan de Oostmolendijk 42 te Ridderkerk, dossiernummer D0031136.</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4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zorgwoning aan de Oostmolendijk 42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45</meta:user-defined>
    <meta:user-defined meta:name="OVERHEIDop.WsbID/DC.identifier">wsb-2015-92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6AA 42</meta:user-defined>
    <meta:user-defined meta:name="OVERHEIDop.woonplaats">Ridderkerk</meta:user-defined>
    <meta:user-defined meta:name="OVERHEIDop.straatnaam">Oost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319 430575</meta:user-defined>
    <meta:user-defined meta:name="OVERHEIDop.versieInformatie"/>
  </office:meta>
</office:document-meta>
</file>