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waterbakken, inclusief leidingen en pompen, langs fietspad 252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twee waterbakken, inclusief leidingen en pompen, langs fietspad 252 in de gemeente Nissewaard, dossiernummer D0031116.</text:p>
            <text:p text:style-name="common-al"/>
            <text:p text:style-name="common-al">Start bezwaartermijn (6 weken): 24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24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4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twee waterbakken, inclusief leidingen en pompen, langs fietspad 252 in de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44</meta:user-defined>
    <meta:user-defined meta:name="OVERHEIDop.WsbID/DC.identifier">wsb-2015-92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