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oorspoelvoorziening en herstellen en vernieuwen van duikers aan de Ring/Bleekveld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oorspoelvoorziening en herstellen en vernieuwen van duikers aan de Ring/Bleekveld in Abbenbroek, dossiernummer D0030523.</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oorspoelvoorziening en herstellen en vernieuwen van duikers aan de Ring/Bleekveld in Abben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3</meta:user-defined>
    <meta:user-defined meta:name="OVERHEIDop.WsbID/DC.identifier">wsb-2015-92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AC 18</meta:user-defined>
    <meta:user-defined meta:name="OVERHEIDop.woonplaats">Abbenbroek</meta:user-defined>
    <meta:user-defined meta:name="OVERHEIDop.straatnaam">Bleekvel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294 429638</meta:user-defined>
    <meta:user-defined meta:name="OVERHEIDop.versieInformatie"/>
  </office:meta>
</office:document-meta>
</file>