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door een toename van het verhard oppervlak, het graven van een oppervlaktewaterlichaam, het aanbrengen van een beschoeiing, een uitstroombak en het aanleggen van twee dammen met duikers die beiden worden voorzien van een uitrit als onderdeel van het plan Everdinapolder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sneld afvoeren van hemelwater door een toename van het verhard oppervlak, het graven van een oppervlaktewaterlichaam, het aanbrengen van een beschoeiing, het aanbrengen van een uitstroombak en het aanleggen van twee dammen met duikers die beiden worden voorzien van een uitrit als onderdeel van het plan Everdinapolder te Sommelsdijk, dossiernummer D0030406.</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door een toename van het verhard oppervlak, het graven van een oppervlaktewaterlichaam, het aanbrengen van een beschoeiing, een uitstroombak en het aanleggen van twee dammen met duikers die beiden worden voorzien van een uitrit als onderdeel van het plan Everdinapolder te Sommel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2</meta:user-defined>
    <meta:user-defined meta:name="OVERHEIDop.WsbID/DC.identifier">wsb-2015-9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VC 36e</meta:user-defined>
    <meta:user-defined meta:name="OVERHEIDop.woonplaats">Sommelsdijk</meta:user-defined>
    <meta:user-defined meta:name="OVERHEIDop.straatnaam">Dorp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608 419331</meta:user-defined>
    <meta:user-defined meta:name="OVERHEIDop.versieInformatie"/>
  </office:meta>
</office:document-meta>
</file>