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van Zuidpolder fase 1.2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inrichten van Zuidpolder fase 1.2 te Barendrecht, dossiernummer D0031327.</text:p>
            <text:p text:style-name="common-al"/>
            <text:p text:style-name="common-al">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4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inrichten van Zuidpolder fase 1.2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41</meta:user-defined>
    <meta:user-defined meta:name="OVERHEIDop.WsbID/DC.identifier">wsb-2015-92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WH 2</meta:user-defined>
    <meta:user-defined meta:name="OVERHEIDop.woonplaats">Barendrecht</meta:user-defined>
    <meta:user-defined meta:name="OVERHEIDop.straatnaam">Tochtlee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753 428527</meta:user-defined>
    <meta:user-defined meta:name="OVERHEIDop.versieInformatie"/>
  </office:meta>
</office:document-meta>
</file>