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jverdal, aanbrengen van twee vissenbossen in bergings-/visvijver WV/020001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text:span>
            </text:span>
          </text:p>
            <text:p text:style-name="common-al">Het dagelijks bestuur van waterschap Vechtstromen heeft positief besloten op de aanvraag van Hengelsportvereniging Ons Genoegen te Nijverdal voor het aanbrengen van een vissenbos in de visvijver nabij de Burgemeester H. Boersingel te Nijverdal, ter plaatse van het perceel kadastraal bekend als gemeente Hellendoorn, sectie P, nummer 241.</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 </text:p>
            <text:p text:style-name="last-al">Almelo, 2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924</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4</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4</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jverdal, aanbrengen van twee vissenbossen in bergings-/visvijver WV/02000101/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6</meta:user-defined>
    <meta:user-defined meta:name="OVERHEIDop.publicationIssue">924</meta:user-defined>
    <meta:user-defined meta:name="OVERHEIDop.WsbID/DC.identifier">wsb-2015-924</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442BL 108</meta:user-defined>
    <meta:user-defined meta:name="OVERHEIDop.woonplaats">Nijverdal</meta:user-defined>
    <meta:user-defined meta:name="OVERHEIDop.straatnaam">Boomcate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2-04</meta:user-defined>
    <meta:user-defined meta:name="xs:date/OVERHEIDop.einddatum">2015-03-18</meta:user-defined>
    <meta:user-defined meta:name="OVERHEID.EPSG28992/DC.spatial">230577 485296</meta:user-defined>
    <meta:user-defined meta:name="OVERHEIDop.versieInformatie"/>
  </office:meta>
</office:document-meta>
</file>