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twee parkeerplaatsen en het aanplanten van coniferen aan de Dorpsstraat 77-79 te Heerjansdam </text:p>
      <text:section text:name="zakelijke-mededeling_id1-3-2" text:style-name="zakelijke-mededeling">
        <text:section text:name="zakelijke-mededeling-tekst_id1-3-2-1" text:style-name="zakelijke-mededeling-tekst">
          <text:section text:name="tekst_id1-3-2-1-1" text:style-name="tekst">
            <text:p text:style-name="common-al">Het wijzigen van vergunning D0030016 voor het aanleggen van twee parkeerplaatsen op een andere locatie (achterzijde van de woningen), het aanplanten van coniferen en het verwijderen van bestaande beplanting aan de Dorpsstraat 77-79 te Heerjansdam.</text:p>
            <text:p text:style-name="common-al"/>
            <text:p text:style-name="common-al">Het college van dijkgraaf en heemraden heeft besloten een watervergunning te verlenen voor het wijzigen van vergunning D0030016 voor het aanleggen van twee parkeerplaatsen op een andere locatie (achterzijde van de woningen), het aanplanten van coniferen en het verwijderen van bestaande beplanting aan de Dorpsstraat 77-79 te Heerjansdam, dossiernummer D0031215.</text:p>
            <text:p text:style-name="common-al"/>
            <text:p text:style-name="common-al">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3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twee parkeerplaatsen en het aanplanten van coniferen aan de Dorpsstraat 77-79 te Heerjans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39</meta:user-defined>
    <meta:user-defined meta:name="OVERHEIDop.WsbID/DC.identifier">wsb-2015-92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5XE 119</meta:user-defined>
    <meta:user-defined meta:name="OVERHEIDop.woonplaats">Heerjansdam</meta:user-defined>
    <meta:user-defined meta:name="OVERHEIDop.straatnaam">Dorps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229 427544</meta:user-defined>
    <meta:user-defined meta:name="OVERHEIDop.versieInformatie"/>
  </office:meta>
</office:document-meta>
</file>