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schuur en het bouwen van een garage aan de Zinkweg 215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schuur en het bouwen van een garage aan de Zinkweg 215 in Oud-Beijerland, dossiernummer D0031170.</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3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schuur en het bouwen van een garage aan de Zinkweg 215 in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38</meta:user-defined>
    <meta:user-defined meta:name="OVERHEIDop.WsbID/DC.identifier">wsb-2015-92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BH 215</meta:user-defined>
    <meta:user-defined meta:name="OVERHEIDop.woonplaats">Oud-Beijerland</meta:user-defined>
    <meta:user-defined meta:name="OVERHEIDop.straatnaam">Zin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202 424567</meta:user-defined>
    <meta:user-defined meta:name="OVERHEIDop.versieInformatie"/>
  </office:meta>
</office:document-meta>
</file>