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twee woningen, het verwijderen van een zwembad, beplanting en sierbestrating aan de Rijksstraatweg 314 en 316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twee woningen, het verwijderen van een zwembad, beplanting en sierbestrating aan de Rijksstraatweg 314 en 316 te Ridderkerk, dossiernummer D0030796.</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3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twee woningen, het verwijderen van een zwembad, beplanting en sierbestrating aan de Rijksstraatweg 314 en 316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37</meta:user-defined>
    <meta:user-defined meta:name="OVERHEIDop.WsbID/DC.identifier">wsb-2015-92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BR 314</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315 430588</meta:user-defined>
    <meta:user-defined meta:name="OVERHEIDop.versieInformatie"/>
  </office:meta>
</office:document-meta>
</file>