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drie bruggen en een grondkerende constructie aan de Zuiderparkweg in Rotterdam </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aliseren van drie bruggen en een grondkerende constructie aan de Zuiderparkweg in Rotterdam, dossiernummer D0030776.</text:p>
            <text:p text:style-name="common-al"/>
            <text:p text:style-name="common-al">  Start bezwaartermijn (6 weken): 24 november 2015. De vergunning ligt ter inzage bij waterschap Hollandse Delta te Ridderkerk. Voor meer informatie kunt u contact opnemen met het waterschap, 0900 2005005 (lokaal tarief).</text:p>
            <text:p text:style-name="common-al"/>
            <text:p text:style-name="common-al">
            <text:span text:style-name="nadrukvet">  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een omschrijving van het besluit waartegen het bezwaar is gericht;</text:p>
            <text:p text:style-name="common-al"> - de gronden van bezwaar. </text:p>
            <text:p text:style-name="common-al"/>
            <text:p text:style-name="common-al">
            <text:span text:style-name="nadrukvet">Voorlopige voorziening </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 Voor het doen van een verzoek tot voorlopige voorziening zijn griffierechten verschuldigd. Voor de hoogte van de griffierechten kunt u contact opnemen met de Rechtbank Rotterdam, Sector Bestuursrecht, onder telefoonnummer 010 297 12 34. </text:p>
            <text:p text:style-name="common-al"/>
            <text:p text:style-name="common-al"> 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4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23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3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3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aliseren van drie bruggen en een grondkerende constructie aan de Zuiderparkweg in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36</meta:user-defined>
    <meta:user-defined meta:name="OVERHEIDop.WsbID/DC.identifier">wsb-2015-92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85BW 306</meta:user-defined>
    <meta:user-defined meta:name="OVERHEIDop.woonplaats">Rotterdam</meta:user-defined>
    <meta:user-defined meta:name="OVERHEIDop.straatnaam">Zuiderpark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403 431988</meta:user-defined>
    <meta:user-defined meta:name="OVERHEIDop.versieInformatie"/>
  </office:meta>
</office:document-meta>
</file>