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herstelwerkzaamheden (inpandig) als gevolg van schade aan de bestaande woning aan de Pruimendijk 354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herstelwerkzaamheden (inpandig) als gevolg van schade aan de bestaande woning aan de Pruimendijk 354 te Ridderkerk, dossiernummer D0030550.</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3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herstelwerkzaamheden (inpandig) als gevolg van schade aan de bestaande woning aan de Pruimendijk 354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35</meta:user-defined>
    <meta:user-defined meta:name="OVERHEIDop.WsbID/DC.identifier">wsb-2015-92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9AR 354</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536 429825</meta:user-defined>
    <meta:user-defined meta:name="OVERHEIDop.versieInformatie"/>
  </office:meta>
</office:document-meta>
</file>