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vergunning voor het bouwrijp maken van fase 2 van de nieuwbouwwijk Westergouwe</text:p>
      <text:section text:name="zakelijke-mededeling_id1-3-2" text:style-name="zakelijke-mededeling">
        <text:section text:name="zakelijke-mededeling-tekst_id1-3-2-1" text:style-name="zakelijke-mededeling-tekst">
          <text:section text:name="tekst_id1-3-2-1-1" text:style-name="tekst">
            <text:p text:style-name="common-al">(K.15.724.V01) Het dempen en graven van watergangen ten behoeve van het bouwrijp maken van de nieuwbouwwijk "Westergouwe fase 2" in Gouda. </text:p>
            <text:p text:style-name="common-al">De Ontwerp-Watervergunning ligt ter inzage van 27 november 2015 tot en met 8 januari 2016.</text:p>
            <text:p text:style-name="common-al">Op grond van de Algemene wet bestuursrecht kunnen belanghebbenden binnen zes weken na de dag waarop het ontwerp van het besluit ter inzage is gelegd, schriftelijk of mondeling een zienswijze inbrengen. Schriftelijke reacties kunnen worden ingediend bij het college van dijkgraaf en hoogheemraden van Schieland en de Krimpenerwaard. Voor een mondelinge reactie kan men zich wenden tot de afdeling Vergunningverlening en Handhaving van Schieland en de Krimpenerwaard (010-453730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234</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4</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34</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vergunning voor het bouwrijp maken van fase 2 van de nieuwbouwwijk Westergouw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7</meta:user-defined>
    <meta:user-defined meta:name="OVERHEIDop.publicationIssue">9234</meta:user-defined>
    <meta:user-defined meta:name="OVERHEIDop.WsbID/DC.identifier">wsb-2015-9234</meta:user-defined>
    <meta:user-defined meta:name="OVERHEID.TaxonomieBeleidsagenda/OVERHEID.category">Ruimte en infrastructuur | Organisatie en belei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Gemeente/DC.spatial">Gouda</meta:user-defined>
    <meta:user-defined meta:name="OVERHEIDop.versieInformatie"/>
  </office:meta>
</office:document-meta>
</file>