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09, 25 november 2015) Aannemersbedrijf Wallaard Noordeloos B.V., het met vrachtauto's berijden van diverse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3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3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9230</meta:user-defined>
    <meta:user-defined meta:name="OVERHEIDop.WsbID/DC.identifier">wsb-2015-923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Krimpenerwaard</meta:user-defined>
    <meta:user-defined meta:name="OVERHEIDop.versieInformatie"/>
  </office:meta>
</office:document-meta>
</file>