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gunning D0030051 met het uitvoeren van werkzaamheden aan de waterleiding nabij de Boerhaavestraat te Oud-Beijerland gedurende het storm seizoen 2015-20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D0030051 te wijziging met het uitvoeren van werkzaamheden aan de waterleiding nabij de Boerhaavestraat te Oud-Beijerland gedurende het storm seizoen 2015-2016, dossiernummer D0031466.</text:p>
            <text:p text:style-name="common-al"/>
            <text:p text:style-name="common-al"> 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2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vergunning D0030051 met het uitvoeren van werkzaamheden aan de waterleiding nabij de Boerhaavestraat te Oud-Beijerland gedurende het storm seizoen 2015-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29</meta:user-defined>
    <meta:user-defined meta:name="OVERHEIDop.WsbID/DC.identifier">wsb-2015-92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ME</meta:user-defined>
    <meta:user-defined meta:name="OVERHEIDop.woonplaats">Oud-Beijerland</meta:user-defined>
    <meta:user-defined meta:name="OVERHEIDop.straatnaam">Hermanus Boerhaav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096 427001</meta:user-defined>
    <meta:user-defined meta:name="OVERHEIDop.versieInformatie"/>
  </office:meta>
</office:document-meta>
</file>