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 WATERVERGUNNING PARC PATERSVEN WERNHOU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voornemens is de aan de Vereniging van eigenaren Patersven verleende ontheffing met kenmerk 96/160 in te trekken en een nieuwe vergunning te verlenen op grond van de Keur waterschap Brabantse Delta 2015 voor het lozen van hemelwater afkomstig van verhard oppervlak op oppervlaktewaterlichamen in en rondom Parc Patersven te Wernhout.</text:p>
            <text:p text:style-name="common-al">In het kader van een zorgvuldige voorbereiding en belangenafweging wordt de Uniforme openbare voorbereidingsprocedure (afdeling 3.4) van de Algemene wet bestuursrecht gevolgd.</text:p>
            <text:p text:style-name="common-al"/>
            <text:p text:style-name="common-al">Het ontwerpbesluit en bijbehorende bescheiden liggen vanaf 26 november 2015 gedurende zes weken op de volgende plaats ter inzage:</text:p>
            <text:list text:style-name="id1-3-2-1-1-5">
              <text:list-item text:style-override="id1-3-2-1-1-5-1">
                <text:number>1.</text:number>
                <text:p text:style-name="al">Waterschap Brabantse Delta, Bouvignelaan 5, Breda; elke werkdag van 09.00 tot 12.00 uur en van 14.00 tot 16.00 uur. Voor inzage op een ander tijdstip gelieve een afspraak te maken met de afdeling vergunningen via telefoonnummer 076 564 15 01.</text:p>
              </text:list-item>
            </text:list>
            <text:p text:style-name="common-al"> </text:p>
            <text:p text:style-name="common-al">Tot en met 6 januari 2016 kan eenieder zienswijzen naar voren brengen bij het dagelijks bestuur van waterschap Brabantse Delta, Postbus 5520, 4801 DZ  Breda. Degenen die schriftelijk hun zienswijze inbrengen, kunnen verzoeken hun persoonlijke gegevens niet bekend te maken. Een dergelijk verzoek moet eveneens schriftelijk bij het dagelijks bestuur worden ingediend. </text:p>
            <text:p text:style-name="common-al"> </text:p>
            <text:p text:style-name="common-al">Degenen die op een van de bovenomschreven wijzen hun zienswijzen naar voren hebben gebracht en belanghebbenden die aantonen daartoe redelijkerwijs niet in staat te zijn geweest, kunnen naar aanleiding van het besluit beroep instellen bij het team Bestuursrecht van de Rechtbank Zeeland-West-Brabant, Postbus 90006, 4800 PA Breda.</text:p>
            <text:p text:style-name="common-al">Voor meer informatie kunt u kijken op <text:a xlink:href="http://www.brabantsedelta.nl/" xlink:type="simple">www.brabantsedelta.nl</text:a>.</text:p>
            <text:p text:style-name="common-al"> </text:p>
            <text:p text:style-name="common-al">Voor nadere informatie met betrekking tot het ontwerpbesluit kunt u contact opnemen met de afdeling vergunningen via telefoonnummer 076 564 15 01.</text:p>
            <text:p text:style-name="common-al"/>
            <text:p text:style-name="common-al">Breda, 25 november 2015</text:p>
            <text:p text:style-name="common-al"/>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span text:style-name="nadrukvet"/></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9226</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26</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26</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WATERVERGUNNING PARC PATERSVEN WERNHOU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7</meta:user-defined>
    <meta:user-defined meta:name="OVERHEIDop.publicationIssue">9226</meta:user-defined>
    <meta:user-defined meta:name="OVERHEIDop.WsbID/DC.identifier">wsb-2015-922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82BX 1</meta:user-defined>
    <meta:user-defined meta:name="OVERHEIDop.woonplaats">Klein Zundert</meta:user-defined>
    <meta:user-defined meta:name="OVERHEIDop.straatnaam">'t Steeke</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EPSG28992/DC.spatial">104458 388434</meta:user-defined>
    <meta:user-defined meta:name="OVERHEIDop.versieInformatie"/>
  </office:meta>
</office:document-meta>
</file>